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AM7 F#m7 G#m7 C#m7 x3) - (E7 E7 x3)</text:p>
      <text:p>Do you re<text:span text:style-name="Measure_20__23_1">mem</text:span>ber - The <text:span text:style-name="Measure_20__23_1">2</text:span>1st ni<text:span text:style-name="Measure_20__23_2">ght</text:span> <text:s/>E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F#m7 <text:s/>B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G#m7 C#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E7 <text:s text:c="2"/>E7</text:p>
      <text:p>My thoughts are <text:span text:style-name="Measure_20__23_1">with</text:span> you <text:s text:c="9"/>E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